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orore</text:span></text:p>
      <text:p text:style-name="P1"><draw:line text:anchor-type="char" draw:z-index="0" draw:name="Connettore 1 1" draw:style-name="gr1" draw:text-style-name="P6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795901806"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055244495"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964158435" text:style-name="WWNum4">
        <text:list-item>
          <text:p text:style-name="P28"><text:span text:style-name="T11">di impegnarsi a comunicare ogni variazione di stati/fatti/condizioni e titolarità rispetto a quanto dichiarato;</text:span></text:p>
        </text:list-item>
      </text:list>
      <text:list xml:id="list682257240"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54353100324956"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963840186"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54352589305319" text:continue-list="list795901806"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54353574278218" text:continue-list="list2963840186"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54353891067250" text:continue-list="list54352589305319"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54354170962255" text:continue-list="list54353574278218"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54352867215674" text:continue-list="list54353891067250"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54352838225800" text:continue-list="list5435417096225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54353612602860"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2" meta:non-whitespace-character-count="147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