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783423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6040096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84149486" text:style-name="WWNum4">
        <text:list-item>
          <text:p text:style-name="P28"><text:span text:style-name="T11">di impegnarsi a comunicare ogni variazione di stati/fatti/condizioni e titolarità rispetto a quanto dichiarato;</text:span></text:p>
        </text:list-item>
      </text:list>
      <text:list xml:id="list251291074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491707368030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4519262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4916518377397" text:continue-list="list31783423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4915957483360" text:continue-list="list12451926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4916436807221" text:continue-list="list4491651837739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4915876743686" text:continue-list="list4491595748336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4915534151720" text:continue-list="list4491643680722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4916381286498" text:continue-list="list449158767436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491615289056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