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11325375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62158447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688150938" text:style-name="WWNum4">
        <text:list-item>
          <text:p text:style-name="P42"><text:span text:style-name="T42">di impegnarsi a comunicare ogni variazione di stati/fatti/condizioni e titolarità rispetto a quanto dichiarato;</text:span></text:p>
        </text:list-item>
      </text:list>
      <text:list xml:id="list345532750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03487186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19934889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71253657887691" text:continue-list="list411325375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71252704929747" text:continue-list="list319934889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09755652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