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18801188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55763398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018795267" text:style-name="WWNum4">
        <text:list-item>
          <text:p text:style-name="P42"><text:span text:style-name="T42">di impegnarsi a comunicare ogni variazione di stati/fatti/condizioni e titolarità rispetto a quanto dichiarato;</text:span></text:p>
        </text:list-item>
      </text:list>
      <text:list xml:id="list28516753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29013606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0527442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92243073941851" text:continue-list="list418801188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92243247154250" text:continue-list="list30527442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79185952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4" meta:non-whitespace-character-count="145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