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03672434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59274489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686805585" text:style-name="WWNum4">
        <text:list-item>
          <text:p text:style-name="P41"><text:soft-page-break/><text:span text:style-name="T35">di impegnarsi a comunicare ogni variazione di stati/fatti/condizioni e titolarità rispetto a quanto dichiarato;</text:span></text:p>
        </text:list-item>
      </text:list>
      <text:list xml:id="list233556110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74386106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24366648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7195572566031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71955491900295" text:continue-list="list103672434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2061262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71956183983690" text:continue-list="list7195572566031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19559158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6" meta:non-whitespace-character-count="142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