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80571034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70778213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076594695" text:style-name="WWNum4">
        <text:list-item>
          <text:p text:style-name="P41"><text:soft-page-break/><text:span text:style-name="T35">di impegnarsi a comunicare ogni variazione di stati/fatti/condizioni e titolarità rispetto a quanto dichiarato;</text:span></text:p>
        </text:list-item>
      </text:list>
      <text:list xml:id="list163493186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10939443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63080382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142220382698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1421194658711" text:continue-list="list280571034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80677113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1422554122472" text:continue-list="list7142220382698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86410742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