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459324524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981993528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914369439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863490496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02454190569312" text:continue-list="list1914369439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02453433670101" text:continue-list="list3863490496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