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897406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56149475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5439618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58381911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624481441510" text:continue-list="list155439618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624723534431" text:continue-list="list258381911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