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Borore</text:span></text:p>
      <text:p text:style-name="P6"><draw:line text:anchor-type="char" draw:z-index="0" draw:name="Connettore 1 1" draw:style-name="gr1" draw:text-style-name="P63" svg:x1="-0.0008in" svg:y1="0.5319in" svg:x2="6.6937in" svg:y2="0.5319in"><text:p/></draw:line><text:span text:style-name="T2">Provincia di Nuoro</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2508556685"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2845907923"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4198906880"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51652164755533" text:continue-list="list2508556685"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3849534092"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66" meta:non-whitespace-character-count="1405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