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DD000001443F52CE6AE6A8030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3275250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69042475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2006720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46879476644" text:continue-list="list369042475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54505242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6971494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0846963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466982504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64144235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4400546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750741654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4658945511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3926568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46628716410" text:continue-list="list184687947664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7629910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4717915735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DD000001443F52CE6AE6A80300.png" xlink:type="simple" xlink:show="embed" xlink:actuate="onLoad"/><svg:title>logo</svg:title><svg:desc>WebMobile:Bussola:GRAFICA:stemma_demo-01.jpg</svg:desc></draw:frame><text:span text:style-name="T2">Comune di Borore</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0825501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847986111510" text:continue-list="list184662871641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5643368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7043859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0368407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13270713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9185319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4748197816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4675790762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4832268612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4724140757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4788100001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4764388678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4670727555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4821734062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4623432425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