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2860938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9250287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80688118992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18011785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335023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0564373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808084416793" text:continue-list="list12335023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