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6293355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50268063572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9510161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50313953030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50307083882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50328792419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50227627012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50261926854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50416912819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50239472180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50394707847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50355773512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50321000360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50299328325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50266629459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50368700110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50340655043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50287010718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50266343497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50211720297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50367596384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42401602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503328399772" text:continue-list="list250367596384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50227304521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50402538362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50296207491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50312306970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50245596074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175736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504114394176" text:continue-list="list250245596074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50303023340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503469249466" text:continue-list="list20175736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503699840045" text:continue-list="list250303023340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50272921815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50289988957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50420320459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50364547687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50418273250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50222446305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59661797" text:style-name="WW8Num7">
        <text:list-item>
          <text:p text:style-name="P58">Deve essere assicurato, in caso di necessità, l'agevole e rapido allontanamento delle persone presenti. A tal fine è necessario garantire che:</text:p>
        </text:list-item>
      </text:list>
      <text:list xml:id="list203910720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502532620169" text:continue-list="list2659661797" text:style-name="WW8Num7">
        <text:list-item>
          <text:p text:style-name="P58">Devono essere adottate idonee misure per prevenire gli incendi e per tutelare la incolumità delle persone in caso di incendio. A tal fine è opportuno garantire che:</text:p>
        </text:list-item>
      </text:list>
      <text:list xml:id="list2502348411551" text:continue-list="list203910720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502326616114" text:continue-list="list250253262016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502945019285" text:continue-list="list250234841155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502909908132" text:continue-list="list250222446305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75091302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503096381276" text:continue-list="list250290990813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1341295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