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2678807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24723219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4491423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54178046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97922151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0616361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99060493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1277422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82636571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7277243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9835393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97356295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33815115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3586151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0147811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