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Default">
      <style:paragraph-properties fo:margin-top="0.0835in" fo:margin-bottom="0.0835in" loext:contextual-spacing="fals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7"><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2995022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54772373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43177269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453533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0915908551319" text:continue-list="list332995022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35609210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