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8580189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6339209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12214238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2752329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2913931810318" text:continue-list="list288580189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942428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