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3072825955"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25955265"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909379701"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2261400044892" text:continue-list="list3072825955"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75418023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