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4120364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4611902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8680938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0905760481284" text:continue-list="list94120364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01941661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