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3198041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02456360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22514136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21635837188662" text:continue-list="list163198041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91421906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4" meta:non-whitespace-character-count="11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