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2067365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50221014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10525852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70954113861859" text:continue-list="list122067365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44653418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4" meta:non-whitespace-character-count="11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