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3357452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312531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7724394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2012840470283" text:continue-list="list163357452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4907002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