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rore</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419251950"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018289588"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553500074"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05547034018343" text:continue-list="list3419251950"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184413848"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7" meta:non-whitespace-character-count="111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