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046382079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5140160081973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4005791198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3" meta:non-whitespace-character-count="8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