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6779262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58193522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2832541815293" text:continue-list="list667792625" text:style-name="WWNum4">
        <text:list-item>
          <text:p text:style-name="P39"><text:span text:style-name="T6">di essere consapevole che, </text:span></text:p>
        </text:list-item>
      </text:list>
      <text:list xml:id="list92499235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2833329505645" text:continue-list="list928325418152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04322330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