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2465390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8591865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045446929148" text:continue-list="list1724653905" text:style-name="WWNum4">
        <text:list-item>
          <text:p text:style-name="P39"><text:span text:style-name="T6">di essere consapevole che, </text:span></text:p>
        </text:list-item>
      </text:list>
      <text:list xml:id="list234906479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045393072018" text:continue-list="list2304544692914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5116909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1" meta:non-whitespace-character-count="7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