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DD000001443F52CE6AE6A803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9723715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065049818"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103290955341" text:continue-list="list49723715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6379137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