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8066760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089460468"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57942718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043042417645" text:continue-list="list188066760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8431866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