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148992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54620601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1279022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351903780376" text:continue-list="list24148992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37837568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