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3669228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68094699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3721362081330" text:continue-list="list1236692280" text:style-name="WWNum3">
        <text:list-item>
          <text:p text:style-name="P39"><text:soft-page-break/><text:span text:style-name="T8">di essere consapevole che, </text:span></text:p>
        </text:list-item>
      </text:list>
      <text:list xml:id="list4234255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3720740539516" text:continue-list="list937213620813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7778844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