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DD000001443F52CE6AE6A80300.png" xlink:type="simple" xlink:show="embed" xlink:actuate="onLoad"/><svg:title>logo</svg:title><svg:desc>WebMobile:Bussola:GRAFICA:stemma_demo-01.jpg</svg:desc></draw:frame><text:span text:style-name="T1">Comune di Boror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61170142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4208385853"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8632918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76399527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51916528715750" text:continue-list="list361170142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84848735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