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98155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41740607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5006470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1325308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3537604080574" text:continue-list="list3398155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57553654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