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52515135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65780248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542587562211" text:continue-list="list352515135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54285676288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