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72325281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71965214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3154976723128" text:continue-list="list172325281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315491723640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