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or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4015417955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96760761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114858028" text:style-name="WWNum2">
        <text:list-item>
          <text:p text:style-name="P59"><text:span text:style-name="T31">di essere consapevole che è obbligatorio:</text:span></text:p>
        </text:list-item>
      </text:list>
      <text:list xml:id="list483426711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715331854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16109899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71753425508052" text:continue-list="list311485802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71753943018991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71754132344629" text:continue-list="list3715331854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71755147308291" text:continue-list="list71753943018991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