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76717752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4089427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59665887" text:style-name="WWNum2">
        <text:list-item>
          <text:p text:style-name="P64"><text:span text:style-name="T31">di essere consapevole che è obbligatorio:</text:span></text:p>
        </text:list-item>
      </text:list>
      <text:list xml:id="list280719236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87653191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1425989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02230486309076" text:continue-list="list95966588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0222971079446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02230362443745" text:continue-list="list287653191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2230427605713" text:continue-list="list10222971079446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