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Nuor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960406323" field:type="vnd.oasis.opendocument.field.FORMCHECKBOX"/><text:bookmark-end text:name="Controllo1"/><text:span text:style-name="T8"><text:s/>proprietario<text:tab/></text:span><text:bookmark-start text:name="Controllo2"/><field:fieldmark text:name="__Fieldmark__150_1960406323" field:type="vnd.oasis.opendocument.field.FORMCHECKBOX"/><text:bookmark-end text:name="Controllo2"/><text:span text:style-name="T8"> usufruttuario<text:tab/></text:span><text:bookmark-start text:name="Controllo3"/><field:fieldmark text:name="__Fieldmark__156_196040632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96040632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96040632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96040632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96040632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960406323" field:type="vnd.oasis.opendocument.field.FORMCHECKBOX"/><text:span text:style-name="T21"></text:span><text:span text:style-name="T3">Dichiarazione di successione </text:span></text:p>
            <text:p text:style-name="P28"><field:fieldmark text:name="__Fieldmark__430_196040632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36285265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96040632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960406323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960406323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0764835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960406323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