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DD000001443F52CE6AE6A80300.png" xlink:type="simple" xlink:show="embed" xlink:actuate="onLoad"/><svg:title>logo</svg:title><svg:desc>WebMobile:Bussola:GRAFICA:stemma_demo-01.jpg</svg:desc></draw:frame><text:span text:style-name="T1">Comune di Borore</text:span></text:p>
      <text:p text:style-name="P12"><text:span text:style-name="T2">Provincia di Nuoro</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335842410"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4125540401884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41256026398459"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41256152708127"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551888443"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191428840"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634334033"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512328705"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998600618" text:style-name="WWNum5">
              <text:list-item>
                <text:p text:style-name="P77"><text:span text:style-name="T243"></text:span><text:span text:style-name="T130"><text:tab/>Intervento di nuova costruzione (articolo 3, comma 1, lettera e) del d.P.R. n. 380/2001)</text:span></text:p>
              </text:list-item>
            </text:list>
            <text:list xml:id="list3865311447"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41256325821275"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41255891485479"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41256097441534"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41256521363964"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41256971488511"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41256422324993"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41256483179325"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41255639092036" text:continue-list="list99860061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41256584882502"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41255358613049"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4125682141827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41255181299267"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41255598469832"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41255903773813"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272135663"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388959063"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41256892187691" text:continue-list="list272135663"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41255897556032"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41255521944786"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41256673875743"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41256028703047"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41256084535860"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41256302228121"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41257134270147"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41255431676206"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41256793600053"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41256618533941"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41255880216606"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41255766289318"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41257288969480"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41257388419207"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41256241260188"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41255439350376"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41256407229002"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41257106101171"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41256208953685"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41255674440375"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41256190574214"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41257461163751"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41256273948177"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41256146073049"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41256228307630"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41255475073988"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41256436899088"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41257049247855"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41257100760436"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8" meta:non-whitespace-character-count="60911"/>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