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3196101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3196101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3196101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3196101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3196101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319610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3196101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319610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3196101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3196101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319610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319610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319610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319610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319610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3196101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3196101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319610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319610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3196101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3196101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3196101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3196101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3196101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319610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319610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319610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3196101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319610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319610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319610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53377406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3196101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3196101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